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27af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style:text-underline-style="solid" style:text-underline-width="auto" style:text-underline-color="font-color" officeooo:paragraph-rsid="00027afb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27afb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27afb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officeooo:rsid="00027af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6">Консультация для родителей</text:span></text:p>
      <text:p text:style-name="P3"><text:span text:style-name="T4">от учителя-логопеда:Андриановой М.Г</text:span><text:span text:style-name="T3"><text:line-break/>«Чистоговорки – средство,<text:line-break/>повышающее эффективность<text:line-break/>коррекционно-логопедической<text:line-break/>работы с детьми» </text:span></text:p>
      <text:p text:style-name="P2"><text:s text:c="3"/>В настоящее время увеличилось количество детей с нарушениями речи.<text:line-break/>Эти нарушения имеют стойкий, сложный характер, поэтому заставляют<text:line-break/>учителя-логопеда искать все более новые инновационные методы работы с<text:line-break/>такими детьми. Одна из моих задач не только научить ребенка четко и<text:line-break/>правильно произносить звуки, но и быстрее, качественнее автоматизировать их<text:line-break/>в связной речи. На помощь мне приходят логопедические упражнения. Одни из<text:line-break/>самых действенных для восприятия детей дошкольного возраста являются:<text:line-break/>прослушивание, проговаривание и логопедические игры с чистоговорками.<text:line-break/> <text:span text:style-name="T9">Чистоговорка</text:span> - это ритмичная, зарифмованная фраза, содержащая различные<text:line-break/>сочетания звуков, слогов, слов и используемая для улучшения произношения<text:line-break/>звуков и для их автоматизации. Они способны развить не только<text:line-break/>звукопроизношение, но и другие стороны речи ребенка: фонематический слух,<text:line-break/>словарь, грамматику, связную речь, чувство ритма и рифмы, а также<text:line-break/>психические процессы (внимание, память, восприятие).<text:line-break/> <text:s text:c="3"/>Приведу примеры игр с карточками с чистоговорками. <text:span text:style-name="T7">с которыми можно родителям играть дома с детками.</text:span><text:line-break/><text:span text:style-name="T11">1. Игра «Доскажи словечко»</text:span><text:line-break/>Педагог произносит «Ры-ры-ры, я несу...» (ребенок отвечает «шары»), вы<text:line-break/>показываете ему карточку и радуетесь его успехам.<text:line-break/>Затем побуждайте проговорить первые слоги чистоговорки, затем - всю<text:line-break/>чистоговорку.<text:line-break/><text:span text:style-name="T11">2. Игра «Громко, тихо, шѐпотом».</text:span><text:line-break/>Произнести чистоговорку громко, тихо, шѐпотом: прореветь чистогорку, как<text:line-break/>медведь; пропищать чистоговку, как мышонок и т.п.<text:line-break/><text:span text:style-name="T11">3. Игра «Медленно-быстро».<text:line-break/>Произнести чистоговорку медленно-быстро<text:line-break/>4. Игра «Какой, какая, какое?»</text:span><text:line-break/>Отвечать на вопросы в форме чистоговорок. Например, берем карточку,<text:line-break/>знакомую ребенку, ту, которую выучили. И я начинаю задавать вопросы</text:p>
      <text:p text:style-name="P2">чистогорками: «Са-са-са какая коса?» «Са-са-са у кого коса?». Отвечать тоже<text:line-break/>нужно чистоговоркой.<text:line-break/>(ребенок отвечает «Са-са-са - острая коса. Са-са-са – у Саши коса.) Со-со-со<text:line-break/>какое колесо? Со-со-со чьѐ это колесо?<text:line-break/>5. Игра «Один-много» по картинкам (са-са-лиса, сы-сы-лисы, ис-ис-много лис).<text:line-break/>6. Игра «1-2-5» (аш-аш-аш-один карандаш, ша-ша-ша-два карандаша, шей-шей-<text:line-break/>шей-пять карандашей).<text:line-break/>7. Игра «Скажи наоборот» (ра-ра-высокая гора, ра-ра - низкая гора)<text:line-break/>8. Игра «Чего не стало? (са-са-са не стало колеса, ри-ри-ри пропали снегири, ла-<text:line-break/><text:soft-page-break/>ла-ла нет стола)<text:line-break/>9. Игра «Скажи ласково» ( лу-лу-стул в углу, лу-лу-стульчик в углу)<text:line-break/>10. Игра «Составь интересную историю» по картинке са-са-это лиса? Са-са-<text:line-break/>какая лиса? Са-са что делает лиса? Са-са- кого встретила лиса?<text:line-break/>Существуют целые стихи, построенные по принципу чистоговорок. Например:<text:line-break/>лы-лы-лы забивали мы голы<text:line-break/>лу-лу-лу возле окон на полу<text:line-break/>ла-ла-ла не заметили стекла<text:line-break/>лу-лу-лу мы не били по стеклу<text:line-break/>ла-ла-ла только нет в окне стекла<text:line-break/>ca-са-са, са-са-са<text:line-break/>Ой-ой-ой! Летит оса!<text:line-break/>сы-сы-сы, сы-сы-сы<text:line-break/>не боимся мы осы!<text:line-break/><text:span text:style-name="T2">Таким образом, у ребёнка развивается, речь, правильное произношение слов, фонематический слух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4:50:43.373000000</meta:creation-date>
    <dc:date>2023-02-16T15:00:53.372000000</dc:date>
    <meta:editing-duration>PT10M13S</meta:editing-duration>
    <meta:editing-cycles>1</meta:editing-cycles>
    <meta:document-statistic meta:table-count="0" meta:image-count="0" meta:object-count="0" meta:page-count="2" meta:paragraph-count="4" meta:word-count="393" meta:character-count="2992" meta:non-whitespace-character-count="2591"/>
    <meta:generator>LibreOffice/4.3.5.2$Windows_x86 LibreOffice_project/3a87456aaa6a95c63eea1c1b3201acedf0751bd5</meta:generator>
  </office:meta>
</office:document-meta>
</file>